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22.08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291AF4ADA</text:p>
      <text:p text:style-name="P2"/>
      <text:p text:style-name="P2"><text:span text:style-name="T1">Procedura di scelta del contraente:</text:span> ORDINE DIRETTO MEPA N. 3113277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7641640961</text:p>
          </table:table-cell>
          <table:table-cell table:style-name="Tabella1.B2" office:value-type="string">
            <text:p text:style-name="P6">PHYSIO-CONTROL ITALY SALES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7641640961</text:p>
          </table:table-cell>
          <table:table-cell table:style-name="Tabella9.B1" office:value-type="string">
            <text:p text:style-name="P6">PHYSIO-CONTROL ITALY SALES SRL</text:p>
          </table:table-cell>
        </table:table-row>
      </table:table>
      <text:p text:style-name="Standard"/>
      <text:p text:style-name="Standard"><text:span text:style-name="T1">Importo aggiudicazione:</text:span> € <text:s/>748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847 DEL 18.10.16</text:p>
      <text:p text:style-name="Standard"/>
      <text:p text:style-name="Standard"><text:span text:style-name="T1">Estremi dei principali documenti contenuti nel fascicolo: </text:span><text:span text:style-name="T2">ORDINE O11/570 DEL 11.10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7T11:20:00.70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51" meta:character-count="1200"/>
  </office:meta>
</office:document-meta>
</file>